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/>
    <style:style style:name="ce4" style:family="table-cell" style:parent-style-name="Default" style:data-style-name="N1"/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_COMP</text:p>
          </table:table-cell>
          <table:table-cell office:value-type="string" table:style-name="ce2">
            <text:p>SE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ILSON DO NASCIMENTO OLIVEIRA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AFAST SEM REM DO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AN AMERICO DA SILVA</text:p>
          </table:table-cell>
          <table:table-cell office:value-type="string" table:style-name="ce3">
            <text:p>ASSESSOR JUNIOR I</text:p>
          </table:table-cell>
          <table:table-cell office:value-type="string" table:style-name="ce3">
            <text:p>GEP- GER ESTRUT DE PROJE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LAN MARTINO MAT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 PROJ URB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A CLAUDIA ROCHA BOMFIM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PU-GER PLANEJ PROJ URB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A LUCIA DE MOURA MOREIR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AFAST SEM REM DO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DRE DE PAULA ANDREIS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DRE GONCALVES DOS RAM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DIP-DIR IMPLEM PROJ URB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DRE PIRES MARTINS DELMANTO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GELA MARIA BATIST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GGF-GER GESTAO FINANC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NA CARVALHO DE MORAES BARR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PB-NUCLEO DE PROJETO URBANO B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TONIO CARLOS DA SILV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NLC-NUCLEO DE LICIT E COMP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TONIO CARLOS DOS S SILVA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AT- GER ANALISE TECN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TONIO CARLOS PEREIR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SA- NUCLEO SERV ADMINIST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TONIO JORGE GOMES DE SOUSA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NST-NUCLEO SUPORTE TECNI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TRANIK COMRIAN JUNIOR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GAD-GER ADMINISTRAT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PARECIDA REGINA L MONTEIRO</text:p>
          </table:table-cell>
          <table:table-cell office:value-type="string" table:style-name="ce3">
            <text:p>ASSESSOR SENIOR III</text:p>
          </table:table-cell>
          <table:table-cell office:value-type="string" table:style-name="ce3">
            <text:p>ASS-ASSESSO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I JAQUES GRUNSPAN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AFAST SEM REM DO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RENICE MARIA PORTO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ENO EITEL ZYLBERSZTAJN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UNA MARIA DA R F A LOPES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PM- GER PLANEJ MONITORA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DIDO FERNANDEZ H FILHO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ST-NUCLEO SUPORTE TECNI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LOS ANTONIO DE JESU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AFAST SEM REM DO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MEN CELESTE DE O SOAR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DPE-DIR PART REP EM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OLINA DE FATIMA ANDRADE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GFI-GER FINANC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ISTIANA G PEREIRA RODRIGUES</text:p>
          </table:table-cell>
          <table:table-cell office:value-type="string" table:style-name="ce3">
            <text:p>GERENTE DE DESENHO URBANO E PAISAGEM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ISTINA TOKIE S LAIZ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NIEL WASEM QUESADA</text:p>
          </table:table-cell>
          <table:table-cell office:value-type="string" table:style-name="ce3">
            <text:p>GERENTE JURIDICO</text:p>
          </table:table-cell>
          <table:table-cell office:value-type="string" table:style-name="ce3">
            <text:p>GJU-GERENCIA JURID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NIELA TUNES ZILIO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GP-GER GESTAO PARTICIPAT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NILO BOCCHINI R ALVES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PU-GER PLANEJ PROJ URB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NISE LOPES DE SOUZA</text:p>
          </table:table-cell>
          <table:table-cell office:value-type="string" table:style-name="ce3">
            <text:p>DIRETOR DE IMPLEMENTACAO DE PROJETOS URBANOS</text:p>
          </table:table-cell>
          <table:table-cell office:value-type="string" table:style-name="ce3">
            <text:p>DIP-DIR IMPLEM PROJ URB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ONIZETTI PEREIRA DOMINGOS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AFAST SEM REM DO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DSON DOS SANTOS SANTAN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ACE-ASSESSORIA CONTABIL ES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DUARDO TAVARES DE CARVALHO</text:p>
          </table:table-cell>
          <table:table-cell office:value-type="string" table:style-name="ce3">
            <text:p>ASSESSOR SENIOR II</text:p>
          </table:table-cell>
          <table:table-cell office:value-type="string" table:style-name="ce3">
            <text:p>GPU-GER PLANEJ PROJ URB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LAINE DE FATIMA G RISSI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GGF-GER GESTAO FINANC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LENICE TEIXEIR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GP-GER GESTAO PARTICIPAT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LIANE ALVES DA SILVA</text:p>
          </table:table-cell>
          <table:table-cell office:value-type="string" table:style-name="ce3">
            <text:p>ASSESSOR SENIOR I</text:p>
          </table:table-cell>
          <table:table-cell office:value-type="string" table:style-name="ce3">
            <text:p>ACE-ASSESSORIA CONTABIL ES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LIANE APARECIDA DE ABREU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ERSON ARTES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GAD-GER ADMINISTRAT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EIDA R BELLUZZO GODOY HECK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AT- GER ANALISE TECN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BIO NASCIMENTO DE JESUS</text:p>
          </table:table-cell>
          <table:table-cell office:value-type="string" table:style-name="ce3">
            <text:p>GERENTE DE PATRIMONIO IMOBILIARIO</text:p>
          </table:table-cell>
          <table:table-cell office:value-type="string" table:style-name="ce3">
            <text:p>GPI-GER PATRIMONIO IMOBILI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RNANDO HENRIQUE GASPERINI</text:p>
          </table:table-cell>
          <table:table-cell office:value-type="string" table:style-name="ce3">
            <text:p>ASSESSOR SENIOR II</text:p>
          </table:table-cell>
          <table:table-cell office:value-type="string" table:style-name="ce3">
            <text:p>GPU-GER PLANEJ PROJ URB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LAVIO ANTONIO D UGO BRAGAI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 PROJ URB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NCILA NATALIA DOS SANTOS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3">
            <text:p>GGP-GER GESTAO PARTICIPAT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NCISCA ROSEMARY O FRYSMAN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DIP-DIR IMPLEM PROJ URB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NSUELDO PEREIRA DA SILVA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BRIEL GUEDES DE FREITAS</text:p>
          </table:table-cell>
          <table:table-cell office:value-type="string" table:style-name="ce3">
            <text:p>ASSESSOR PLENO III</text:p>
          </table:table-cell>
          <table:table-cell office:value-type="string" table:style-name="ce3">
            <text:p>GJU-GERENCIA JURID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BRIEL VASQUEZ RODRIGUEZ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GEP- GER ESTRUT DE PROJE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IULIA BETTINI CALISTRO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ILHERME DENES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EP- GER ESTRUT DE PROJE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ILHERME FILOCOMO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ASS-ASSESSO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CIO LUCAS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TI-NUCLEO INFRA E TECN DA IN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LOISA HUMPHREYS A MASUDA</text:p>
          </table:table-cell>
          <table:table-cell office:value-type="string" table:style-name="ce3">
            <text:p>ASSESSOR PLENO III</text:p>
          </table:table-cell>
          <table:table-cell office:value-type="string" table:style-name="ce3">
            <text:p>GPM- GER PLANEJ MONITORA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MES DAS GRACAS VITA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AFAST SEM REM DO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UGO MARTINS DA SILVA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PI-GER PATRIMONIO IMOBILI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SABEL CRISTINA S DO E SANTO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ASS-ASSESSO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ANETE MORALES DA RESSUREICAO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GAD-GER ADMINISTRAT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AO PORFIRIO DA SILVA NETO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AQUIM BORGES DE CARVALHO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AFAST SEM REM DO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NAS ISMAR MARCAL FONSEC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TI-NUCLEO INFRA E TECN DA IN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SE ARMENIO DE BRITO CRUZ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PRE-PRESIDEN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SE EDUARDO DE SOUSA COSTA</text:p>
          </table:table-cell>
          <table:table-cell office:value-type="string" table:style-name="ce3">
            <text:p>ASSESSOR PLENO III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SE FRANCISCO PERES FERNAND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LC-NUCLEO DE LICIT E COMP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SE RIBAMAR SILVA FILHO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NSA- NUCLEO SERV ADMINIST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SE TOLEDO MARQUES NETO</text:p>
          </table:table-cell>
          <table:table-cell office:value-type="string" table:style-name="ce3">
            <text:p>DIRETOR ADMINISTRATIVO E FINANCEIRO</text:p>
          </table:table-cell>
          <table:table-cell office:value-type="string" table:style-name="ce3">
            <text:p>DAF-DIR ADMINISTR E FINANC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VELINA R DA SILVA E SOUZ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YCE REIS FERREIRA DA SILVA</text:p>
          </table:table-cell>
          <table:table-cell office:value-type="string" table:style-name="ce3">
            <text:p>GERENTE DE ANALISE TECNICA</text:p>
          </table:table-cell>
          <table:table-cell office:value-type="string" table:style-name="ce3">
            <text:p>GAT- GER ANALISE TECN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O USHIRO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BA-NUCLEO DE BIBL E ARQ TEC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ARIN ANA GARSKE SCHIAVINATO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3">
            <text:p>GEP- GER ESTRUT DE PROJE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ATIA CANOVA</text:p>
          </table:table-cell>
          <table:table-cell office:value-type="string" table:style-name="ce3">
            <text:p>ASSESSOR SENIOR I</text:p>
          </table:table-cell>
          <table:table-cell office:value-type="string" table:style-name="ce3">
            <text:p>ASS-ASSESSO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ISA BOCOLI CHAMME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 PROJ URB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ONARDO DE MEDEIROS E SILVA</text:p>
          </table:table-cell>
          <table:table-cell office:value-type="string" table:style-name="ce3">
            <text:p>DIR PARTICIPACAO E REPRESENTACAO DOS EMPREGADOS</text:p>
          </table:table-cell>
          <table:table-cell office:value-type="string" table:style-name="ce3">
            <text:p>DPE-DIR PART REP EM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ONARDO MACHERT PEREIRA BUENO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ST-NUCLEO SUPORTE TECNI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ANA MOREIRA PEREIRA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CIA MIYUKI OKUMUR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CIANA DA COSTA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3">
            <text:p>GAT- GER ANALISE TECN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CY MARIA FEIJO ESTE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AT- GER ANALISE TECN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IS EDUARDO SURIAN BRETTAS</text:p>
          </table:table-cell>
          <table:table-cell office:value-type="string" table:style-name="ce3">
            <text:p>ASSESSOR SENIOR III</text:p>
          </table:table-cell>
          <table:table-cell office:value-type="string" table:style-name="ce3">
            <text:p>ASS-ASSESSO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IS OLIVEIRA RAMOS</text:p>
          </table:table-cell>
          <table:table-cell office:value-type="string" table:style-name="ce3">
            <text:p>DIRETOR DE DESENVOLVIMENTO</text:p>
          </table:table-cell>
          <table:table-cell office:value-type="string" table:style-name="ce3">
            <text:p>DDE-DIR DE DESENVOLV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OEL GABRIEL GOMES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NMG- NUCLEO MANUT SERV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CELO FONSECA IGNATIOS</text:p>
          </table:table-cell>
          <table:table-cell office:value-type="string" table:style-name="ce3">
            <text:p>ASSESSOR SENIOR III</text:p>
          </table:table-cell>
          <table:table-cell office:value-type="string" table:style-name="ce3">
            <text:p>ASS-ASSESSO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CIO SERAFIM BARBOSA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NMG- NUCLEO MANUT SERV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CO ANTONIO PALERMO</text:p>
          </table:table-cell>
          <table:table-cell office:value-type="string" table:style-name="ce3">
            <text:p>ASSESSOR SENIOR I</text:p>
          </table:table-cell>
          <table:table-cell office:value-type="string" table:style-name="ce3">
            <text:p>ASS-ASSESSO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COS ALEXANDRE M MASTROPAULO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COS ANTONIO MARQUES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SA- NUCLEO SERV ADMINIST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COS DA SILVA GOM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BA-NUCLEO DE BIBL E ARQ TEC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COS ROBERTO R CLEMENTINO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ACE-ASSESSORIA CONTABIL ES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GARETE C ROLLA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A APARECIDA CHAV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PRE-PRESIDEN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A APARECIDA SOUZA CARVALHO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DDE-DIR DE DESENVOLV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A CRISTINA FERNAND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ST-NUCLEO SUPORTE TECNI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A DE FATIMA DO N. NIY</text:p>
          </table:table-cell>
          <table:table-cell office:value-type="string" table:style-name="ce3">
            <text:p>GERENTE DE GESTAO FINANCEIRA</text:p>
          </table:table-cell>
          <table:table-cell office:value-type="string" table:style-name="ce3">
            <text:p>GGF-GER GESTAO FINANC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A DE FATIMA MARTINS GALLI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AFAST SEM REM DO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A FERNANDA WILLY FABRO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GP-GER GESTAO PARTICIPAT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A GISELDA F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DAF-DIR ADMINISTR E FINANC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ANA FIGUEIREDO BERTELLI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 PROJ URB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ANA PINHEIRO DE CARVALHO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LENA FAJERSZTAJN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 PROJ URB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LIA FORMOSO CAMARGO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GJU-GERENCIA JURID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LON RUBIO LONGO</text:p>
          </table:table-cell>
          <table:table-cell office:value-type="string" table:style-name="ce3">
            <text:p>GERENTE DE ESTRUTURACAO DE PROJETOS</text:p>
          </table:table-cell>
          <table:table-cell office:value-type="string" table:style-name="ce3">
            <text:p>GEP- GER ESTRUT DE PROJE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YNA DE CAMPOS QUEIROZ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GAT- GER ANALISE TECN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LINA GIANNONI DE ARAUJO</text:p>
          </table:table-cell>
          <table:table-cell office:value-type="string" table:style-name="ce3">
            <text:p>GERENTE DE PLANEJAMENTO E PROJETOS URBANOS</text:p>
          </table:table-cell>
          <table:table-cell office:value-type="string" table:style-name="ce3">
            <text:p>GPU-GER PLANEJ PROJ URB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LSON ALCIDES SILVA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AFAST SEM REM DO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LSON ANTONIO MARQUES MEND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FI-GER FINANC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LSON DE SOUZA PAUL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NLC-NUCLEO DE LICIT E COMP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IVALDETE SANCHES C DE JESU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LC-NUCLEO DE LICIT E COMP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ICIA M. GELMETTI GUTIERREZ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ASS-ASSESSO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ICIA SARAN</text:p>
          </table:table-cell>
          <table:table-cell office:value-type="string" table:style-name="ce3">
            <text:p>GERENTE DE GESTAO PARTICIPATIVA</text:p>
          </table:table-cell>
          <table:table-cell office:value-type="string" table:style-name="ce3">
            <text:p>GGP-GER GESTAO PARTICIPAT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ULO DE MORAES JUNIOR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GP-GER GESTAO PARTICIPAT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TIGUARA MENDES PONCIANO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ISCILA SOUZA GYENGE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AT- GER ANALISE TECN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FAEL GIANNELLA NETO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M- GER PLANEJ MONITORA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FAEL GIORGI COSTA</text:p>
          </table:table-cell>
          <table:table-cell office:value-type="string" table:style-name="ce3">
            <text:p>ASSESSOR SENIOR I</text:p>
          </table:table-cell>
          <table:table-cell office:value-type="string" table:style-name="ce3">
            <text:p>GEP- GER ESTRUT DE PROJE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FAEL HENRIQUE DE OLIVEIR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AT- GER ANALISE TECN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CARDO AUGUSTO G TEIXEIRA</text:p>
          </table:table-cell>
          <table:table-cell office:value-type="string" table:style-name="ce3">
            <text:p>GERENTE FINANCEIRO</text:p>
          </table:table-cell>
          <table:table-cell office:value-type="string" table:style-name="ce3">
            <text:p>GFI-GER FINANC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CARDO KEIITY TAKAHASHI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TI-NUCLEO INFRA E TECN DA IN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CARDO SIMONETTI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GJU-GERENCIA JURID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NALDO RIBEIRO GIMEN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LC-NUCLEO DE LICIT E COMPR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TA CASSIA G S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PA-NUCLEO DE PROJETO URBANO 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BERTO BRAGA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AFAST SEM REM DO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DRIGO FERNANDO GARCIA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ASS-ASSESSO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NALDO FERNANDES DE PAULA</text:p>
          </table:table-cell>
          <table:table-cell office:value-type="string" table:style-name="ce3">
            <text:p>GERENTE DE COMPRAS LICITAÇÕES E CONTRATOS</text:p>
          </table:table-cell>
          <table:table-cell office:value-type="string" table:style-name="ce3">
            <text:p>GCL-GER COMPRAS LIC E CONT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SANA DE OLIVEIRA M GONCALV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FI-GER FINANC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SANA YAMAGUTI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 PROJ URB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DRA APARECIDA BATISTA BISPO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3">
            <text:p>GJU-GERENCIA JURID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GIO DONIZETTI PERICINOTO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LVIO GUEDES MASCARENHAS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AFAST SEM REM DO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NIA DA SILVA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NIA REGINA CHIARADI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DP- GER DES URB E PAIS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IS SERTORIO MILANEZ</text:p>
          </table:table-cell>
          <table:table-cell office:value-type="string" table:style-name="ce3">
            <text:p>ASSESSOR JUNIOR I</text:p>
          </table:table-cell>
          <table:table-cell office:value-type="string" table:style-name="ce3">
            <text:p>GGF-GER GESTAO FINANC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AIS FERNANDA LOPES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JU-GERENCIA JURID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IAGO FRANCISCO L CARNEIRO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GPU-GER PLANEJ PROJ URB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DEMIR LODRON</text:p>
          </table:table-cell>
          <table:table-cell office:value-type="string" table:style-name="ce3">
            <text:p>GERENTE ADMINISTRATIVO</text:p>
          </table:table-cell>
          <table:table-cell office:value-type="string" table:style-name="ce3">
            <text:p>GAD-GER ADMINISTRAT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DETE A DE OLIVEIRA SOAR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DOMIRO ADRIANO FILH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NMG- NUCLEO MANUT SERV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ERIA NEGRISOLI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GFI-GER FINANC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RA LUCIA ROSSINI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3">
            <text:p>AFAST SEM REM DO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GNER TIBERIO DE VASCONCELOS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PM- GER PLANEJ MONITORA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YARA CUNHA COSTA</text:p>
          </table:table-cell>
          <table:table-cell office:value-type="string" table:style-name="ce3">
            <text:p>ASSESSOR SENIOR III</text:p>
          </table:table-cell>
          <table:table-cell office:value-type="string" table:style-name="ce3">
            <text:p>ASS-ASSESSO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ZORAIDE AMARANTE I. DE MIRANDA</text:p>
          </table:table-cell>
          <table:table-cell office:value-type="string" table:style-name="ce3">
            <text:p>ASSESSOR SENIOR II</text:p>
          </table:table-cell>
          <table:table-cell office:value-type="string" table:style-name="ce3">
            <text:p>ASS-ASSESSORIA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3"/>
          <table:table-cell table:number-columns-repeated="16381"/>
        </table:table-row>
        <table:table-row table:number-rows-repeated="1048435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053139</meta:initial-creator>
    <dc:creator>Hecio Lucas dos Santos</dc:creator>
    <meta:creation-date>2020-10-02T20:56:59Z</meta:creation-date>
    <dc:date>2020-12-07T19:28:46Z</dc:date>
  </office:meta>
</office:document-meta>
</file>